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d9f3c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d9f3c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15890" style:font-name-complex="Arial"/>
    </style:style>
    <style:style style:name="T5" style:family="text">
      <style:text-properties officeooo:rsid="0017014e" style:font-name-complex="Arial"/>
    </style:style>
    <style:style style:name="T6" style:family="text">
      <style:text-properties officeooo:rsid="000f8fd9"/>
    </style:style>
    <style:style style:name="T7" style:family="text">
      <style:text-properties fo:color="#000017" fo:font-size="11pt" fo:font-style="normal" style:text-underline-style="none" fo:font-weight="bold" officeooo:rsid="00180a9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8" style:family="text">
      <style:text-properties fo:color="#000017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fo:font-size="11pt" fo:font-style="normal" style:text-underline-style="none" fo:font-weight="bold" officeooo:rsid="0015352d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0" style:family="text">
      <style:text-properties officeooo:rsid="002e64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3">, </text:span><text:span text:style-name="T5">12</text:span><text:span text:style-name="T3"> de </text:span><text:span text:style-name="T5">marzo</text:span><text:span text:style-name="T3"> de 20</text:span><text:span text:style-name="T4">20</text:span><text:span text:style-name="T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6">la</text:span> Comunicación <text:span text:style-name="T2">Nº </text:span><text:span text:style-name="T8">37</text:span><text:span text:style-name="T9">3</text:span><text:span text:style-name="T7">55</text:span><text:bookmark text:name="caratula37185"/><text:span text:style-name="T7"> UCR</text:span>, cuyo texto a continuación se transcribe:</text:p>
      <text:p text:style-name="P5"/>
      <text:p text:style-name="P12">“La Cámara de Diputados de la Provincia vería con agrado que el Poder Ejecutivo, por intermedio del organismo que corresponda, informe lo siguiente: </text:p>
      <text:p text:style-name="P12"/>
      <text:p text:style-name="P12">a) Estado de ejecución de la obra de repavimentación de la Ruta <text:s text:c="2"/>Provincial <text:s text:c="2"/>94, tramo comprendido entre Villa Cañ<text:span text:style-name="T10">á</text:span>s y Santa Isabel;</text:p>
      <text:p text:style-name="P12">b) Plazo de ejecución y finalización de la obra mencionada ut supra; y</text:p>
      <text:p text:style-name="P12">e) Estado de ejecución y vigencia de los contratos de prestación de servicio para el mantenimiento de las banquinas; y/o disposiciones adoptadas según la nueva gestión para tal fin; Departamento <text:s/>General López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6:10:13.156823777</dc:date>
    <meta:print-date>2020-03-12T16:10:09.933274637</meta:print-date>
    <meta:editing-cycles>72</meta:editing-cycles>
    <meta:editing-duration>PT3H4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167" meta:character-count="1044" meta:non-whitespace-character-count="876"/>
  </office:meta>
</office:document-meta>
</file>